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8.573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7.938cm" style:auto-text-indent="false" fo:break-before="pag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938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<text:s text:c="20"/></text:span><text:span text:style-name="T2">Приложение № 5</text:span></text:h>
      <text:p text:style-name="P8"><text:span text:style-name="T2"><text:s text:c="16"/>к Положению о народной</text:span></text:p>
      <text:p text:style-name="P8"><text:span text:style-name="T2"><text:s text:c="16"/>дружине города Азова</text:span></text:p>
      <text:p text:style-name="P1"/>
      <text:p text:style-name="P4"/>
      <text:p text:style-name="P2"><text:span text:style-name="T3">СОГЛАСИЕ</text:span></text:p>
      <text:p text:style-name="P2"><text:span text:style-name="T3">НА ОБРАБОТКУ ПЕРСОНАЛЬНЫХ ДАННЫХ КАНДИДАТА В ЧЛЕНЫ НАРОДНОЙ ДРУЖИНЫ</text:span></text:p>
      <text:p text:style-name="P5"/>
      <text:p text:style-name="P9"><text:span text:style-name="T2">Я, _________________________________________________________</text:span></text:p>
      <text:p text:style-name="P2"><text:span text:style-name="T4">(фамилия, имя, отчество)</text:span></text:p>
      <text:p text:style-name="P2"><text:span text:style-name="T2">зарегистрированный (ая) по адресу: _________________________________</text:span></text:p>
      <text:p text:style-name="P2"><text:span text:style-name="T2">________________________________________________________________</text:span></text:p>
      <text:p text:style-name="P2"><text:span text:style-name="T2">основной документ, удостоверяющий личность</text:span></text:p>
      <text:p text:style-name="P2"><text:span text:style-name="T2">паспорт _______________ выдан ___________________________________</text:span></text:p>
      <text:p text:style-name="P9"><text:span text:style-name="T4">(серия, номер) <text:tab/><text:tab/><text:tab/><text:tab/>(сведения о дате выдачи и выдавшем органе)</text:span></text:p>
      <text:p text:style-name="P2"><text:span text:style-name="T4">____________________________________________________________________________________________________</text:span></text:p>
      <text:p text:style-name="P3"><text:span text:style-name="T2">в соответствии с п. 4 ст. 9 Федерального закона от 27.07.2006 № 152-ФЗ «О персональных данных» (далее – Федеральный закон) даю согласие оператору, уполномоченному сотруднику МО МВД России «Азовский» на обработку моих персональных данных:</text:span></text:p>
      <text:p text:style-name="P3"><text:span text:style-name="T2">- фамилия, имя, отчество;</text:span></text:p>
      <text:p text:style-name="P3"><text:span text:style-name="T2">- дата и место рождения; номер основного документа, удостоверяющего личность;</text:span></text:p>
      <text:p text:style-name="P3"><text:span text:style-name="T2">- сведения о дате выдачи указанного документа и выдавшем его органе;</text:span></text:p>
      <text:p text:style-name="P3"><text:span text:style-name="T2">- адрес регистрации; адрес проживания;</text:span></text:p>
      <text:p text:style-name="P3"><text:span text:style-name="T2">- сведения о гражданстве Российской Федерации и гражданстве (подданстве) иностранных государств;</text:span></text:p>
      <text:p text:style-name="P3"><text:span text:style-name="T2">- сведения о судимости; профессия;</text:span></text:p>
      <text:p text:style-name="P3"><text:span text:style-name="T2">- сведения о местах работы;</text:span></text:p>
      <text:p text:style-name="P3"><text:span text:style-name="T2">и совершение над ними следующих действий: обработку, сбор, систематизацию, накопление, хранение, уточнение, подтверждение, использование, уничтожение по истечению срока действия Согласия, предусмотренных п. 3 ч. 1 ст. 3 Федерального закона.</text:span></text:p>
      <text:p text:style-name="P10"><text:span text:style-name="T2">Согласие действует с момента подписания и до момента прекращения моего членства в народной дружине г. Азова или до его отзыва в письменной форме.</text:span></text:p>
      <text:p text:style-name="P6"/>
      <text:p text:style-name="P3"><text:span text:style-name="T2">«_____» _______________ 20_____ г.</text:span></text:p>
      <text:p text:style-name="P5"/>
      <text:p text:style-name="P2"><text:span text:style-name="T2">________________________________________________________________</text:span></text:p>
      <text:p text:style-name="P2"><text:span text:style-name="T4">(подпись, расшифровка подписи субъекта персональных данных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" style:font-size-asian="10pt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OpenOffice/4.0.1$Win32 OpenOffice.org_project/401m5$Build-9714</meta:generator>
    <dc:date>2015-05-26T13:20:29.08</dc:date>
    <meta:document-statistic meta:table-count="0" meta:image-count="0" meta:object-count="0" meta:page-count="1" meta:paragraph-count="26" meta:word-count="197" meta:character-count="1811"/>
    <meta:user-defined meta:name="Info 1"/>
    <meta:user-defined meta:name="Info 2"/>
    <meta:user-defined meta:name="Info 3"/>
    <meta:user-defined meta:name="Info 4"/>
  </office:meta>
</office:document-meta>
</file>