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-complex="Times New Roman1"/>
    </style:style>
    <style:style style:name="P4" style:family="paragraph" style:parent-style-name="ConsPlusNormal">
      <style:paragraph-properties fo:margin-left="0cm" fo:margin-right="0cm" fo:text-align="end" style:justify-single-word="false" fo:text-indent="9.208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938cm" style:auto-text-indent="false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7.938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8.8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8.8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<text:s text:c="2"/>Приложение № 4</text:span></text:h>
      <text:p text:style-name="P5"><text:span text:style-name="T1"><text:s text:c="10"/>к Положению о народной</text:span></text:p>
      <text:p text:style-name="P5"><text:span text:style-name="T1"><text:s text:c="7"/>дружине города Азова</text:span></text:p>
      <text:p text:style-name="P2"/>
      <text:p text:style-name="P4"/>
      <text:p text:style-name="P4"/>
      <text:p text:style-name="P7"><text:span text:style-name="T1">Командиру народной дружины</text:span></text:p>
      <text:p text:style-name="P7"><text:span text:style-name="T1">г. Азова</text:span></text:p>
      <text:p text:style-name="P7"><text:span text:style-name="T1">от гражданина </text:span></text:p>
      <text:p text:style-name="P9"><text:span text:style-name="T1">Вх. ______ от ___________201__ <text:s text:c="16"/>___________________________</text:span></text:p>
      <text:p text:style-name="P7"><text:span text:style-name="T1">___________________________</text:span></text:p>
      <text:p text:style-name="P8"/>
      <text:p text:style-name="P7"><text:span text:style-name="T1">зарегистрированного по адресу: </text:span></text:p>
      <text:p text:style-name="P7"><text:span text:style-name="T1">____________________________ </text:span></text:p>
      <text:p text:style-name="P7"><text:span text:style-name="T1">____________________________ </text:span></text:p>
      <text:p text:style-name="P11"/>
      <text:p text:style-name="P12"/>
      <text:p text:style-name="P10"><text:span text:style-name="T1">Заявление</text:span></text:p>
      <text:p text:style-name="P12"/>
      <text:p text:style-name="P12"/>
      <text:p text:style-name="P11"/>
      <text:p text:style-name="P14"><text:span text:style-name="T1">Прошу рассмотреть мою кандидатуру для включения в состав народной дружины города Азова.</text:span></text:p>
      <text:p text:style-name="P16"/>
      <text:p text:style-name="P14"><text:span text:style-name="T1">Согласие кандидата на обработку персональных данных прилагается. </text:span></text:p>
      <text:p text:style-name="P11"/>
      <text:p text:style-name="P11"/>
      <text:p text:style-name="P11"/>
      <text:p text:style-name="P13"><text:span text:style-name="T1">Контакты:______________________ </text:span></text:p>
      <text:p text:style-name="P15"/>
      <text:p text:style-name="P15"/>
      <text:p text:style-name="P13"><text:span text:style-name="T1">Подпись _______________________ </text:span></text:p>
      <text:p text:style-name="P15"/>
      <text:p text:style-name="P15"/>
      <text:p text:style-name="P17"><text:span text:style-name="T1">Дата __________________________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" style:font-size-asian="10pt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OpenOffice/4.0.1$Win32 OpenOffice.org_project/401m5$Build-9714</meta:generator>
    <dc:date>2015-05-26T13:19:17.98</dc:date>
    <meta:document-statistic meta:table-count="0" meta:image-count="0" meta:object-count="0" meta:page-count="1" meta:paragraph-count="17" meta:word-count="53" meta:character-count="569"/>
    <meta:user-defined meta:name="Info 1"/>
    <meta:user-defined meta:name="Info 2"/>
    <meta:user-defined meta:name="Info 3"/>
    <meta:user-defined meta:name="Info 4"/>
  </office:meta>
</office:document-meta>
</file>